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5.122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4.925cm"/>
    </style:style>
    <style:style style:name="co10" style:family="table-column">
      <style:table-column-properties fo:break-before="auto" style:column-width="3.5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Dvouhra_20_chlapcu">
      <style:table-properties table:display="true" style:writing-mode="lr-tb"/>
    </style:style>
    <style:style style:name="ta2" style:family="table" style:master-page-name="PageStyle_5f_Dvouhra_20_divek">
      <style:table-properties table:display="true" style:writing-mode="lr-tb"/>
    </style:style>
    <style:style style:name="ta3" style:family="table" style:master-page-name="PageStyle_5f_Smisena_20_ctyrhra">
      <style:table-properties table:display="true" style:writing-mode="lr-tb"/>
    </style:style>
    <style:style style:name="ta4" style:family="table" style:master-page-name="PageStyle_5f_Ctyrhra_20_chlapcu">
      <style:table-properties table:display="true" style:writing-mode="lr-tb"/>
    </style:style>
    <style:style style:name="ta5" style:family="table" style:master-page-name="PageStyle_5f_Ctyrhra_20_divek">
      <style:table-properties table:display="true" style:writing-mode="lr-tb"/>
    </style:style>
    <style:style style:name="ce1" style:family="table-cell" style:parent-style-name="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vouhra chlapcu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5" table:default-cell-style-name="ce5"/>
        <table:table-column table:style-name="co5" table:default-cell-style-name="ce5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GPC U15 Breclav 18.1.2020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Dvouhra chlapcu</text:p>
          </table:table-cell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Default" office:value-type="string">
            <text:p>Badminton Tournament Planner - www.tournamentsoftware.com</text:p>
          </table:table-cell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Round 1 </text:p>
          </table:table-cell>
          <table:table-cell table:style-name="ce6" office:value-type="string">
            <text:p>Round 2 </text:p>
          </table:table-cell>
          <table:table-cell table:style-name="ce6" office:value-type="string">
            <text:p>Quarterfinals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1015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020"/>
        </table:table-row>
        <table:table-row table:style-name="ro4">
          <table:table-cell office:value-type="string">
            <text:p>1 </text:p>
          </table:table-cell>
          <table:table-cell table:style-name="ce3" office:value-type="string">
            <text:p>14.9.2006 </text:p>
          </table:table-cell>
          <table:table-cell office:value-type="string">
            <text:p>BC 66 Ivančice </text:p>
          </table:table-cell>
          <table:table-cell table:style-name="ce6" office:value-type="string">
            <text:p>Cirók, Josef [1] </text:p>
          </table:table-cell>
          <table:table-cell table:style-name="ce8"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Cirók, Josef [1] </text:p>
          </table:table-cell>
          <table:table-cell table:number-columns-repeated="1019"/>
        </table:table-row>
        <table:table-row table:style-name="ro4">
          <table:table-cell office:value-type="string">
            <text:p>2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Cirók, Josef [1] </text:p>
          </table:table-cell>
          <table:table-cell table:number-columns-repeated="1018"/>
        </table:table-row>
        <table:table-row table:style-name="ro4">
          <table:table-cell office:value-type="string">
            <text:p>3 </text:p>
          </table:table-cell>
          <table:table-cell table:style-name="ce3" office:value-type="string">
            <text:p>8.11.2006 </text:p>
          </table:table-cell>
          <table:table-cell office:value-type="string">
            <text:p>Badminton Sharks Brno, z.s. </text:p>
          </table:table-cell>
          <table:table-cell table:style-name="ce9" office:value-type="string">
            <text:p>Řepka, Daniel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21-2 21-5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Řepka, Daniel </text:p>
          </table:table-cell>
          <table:table-cell table:style-name="ce4"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4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9 </text:p>
          </table:table-cell>
          <table:table-cell office:value-type="string">
            <text:p><text:s/></text:p>
          </table:table-cell>
          <table:table-cell table:style-name="ce4"/>
          <table:table-cell table:style-name="ce8"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style-name="ce4"/>
          <table:table-cell table:style-name="ce6" office:value-type="string">
            <text:p>Cirók, Josef [1] </text:p>
          </table:table-cell>
          <table:table-cell table:number-columns-repeated="1017"/>
        </table:table-row>
        <table:table-row table:style-name="ro4">
          <table:table-cell office:value-type="string">
            <text:p>5 </text:p>
          </table:table-cell>
          <table:table-cell table:style-name="ce3" office:value-type="string">
            <text:p>1.3.2006 </text:p>
          </table:table-cell>
          <table:table-cell office:value-type="string">
            <text:p>Badminton Sharks Brno, z.s. </text:p>
          </table:table-cell>
          <table:table-cell table:style-name="ce6" office:value-type="string">
            <text:p>Fuchs, Marek [5/8] 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4" office:value-type="string">
            <text:p>21-4 21-8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Fuchs, Marek [5/8] 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6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5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Fuchs, Marek [5/8]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7 </text:p>
          </table:table-cell>
          <table:table-cell table:style-name="ce3" office:value-type="string">
            <text:p>26.1.2007 </text:p>
          </table:table-cell>
          <table:table-cell office:value-type="string">
            <text:p>SKP Kometa Brno - RS Badminton </text:p>
          </table:table-cell>
          <table:table-cell table:style-name="ce9" office:value-type="string">
            <text:p>Vaněk, Lukáš </text:p>
          </table:table-cell>
          <table:table-cell table:style-name="ce4" office:value-type="string">
            <text:p><text:s/></text:p>
          </table:table-cell>
          <table:table-cell office:value-type="string">
            <text:p>21-8 21-5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Berka, Jan </text:p>
          </table:table-cell>
          <table:table-cell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8 </text:p>
          </table:table-cell>
          <table:table-cell table:style-name="ce3" office:value-type="string">
            <text:p>10.5.2007 </text:p>
          </table:table-cell>
          <table:table-cell office:value-type="string">
            <text:p>TJ Slavoj Podivín </text:p>
          </table:table-cell>
          <table:table-cell table:style-name="ce3" office:value-type="string">
            <text:p>Berka, Jan </text:p>
          </table:table-cell>
          <table:table-cell office:value-type="string">
            <text:p>21-19 22-20 <text:s/></text:p>
          </table:table-cell>
          <table:table-cell/>
          <table:table-cell table:style-name="ce4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6" office:value-type="string">
            <text:p>Cirók, Josef [1] </text:p>
          </table:table-cell>
          <table:table-cell table:number-columns-repeated="1016"/>
        </table:table-row>
        <table:table-row table:style-name="ro4">
          <table:table-cell office:value-type="string">
            <text:p>9 </text:p>
          </table:table-cell>
          <table:table-cell table:style-name="ce3" office:value-type="string">
            <text:p>11.1.2007 </text:p>
          </table:table-cell>
          <table:table-cell office:value-type="string">
            <text:p>Badminton Sharks Brno, z.s. </text:p>
          </table:table-cell>
          <table:table-cell table:style-name="ce6" office:value-type="string">
            <text:p>Horák, Maxmilián [3/4] </text:p>
          </table:table-cell>
          <table:table-cell table:style-name="ce8" office:value-type="string">
            <text:p><text:s/></text:p>
          </table:table-cell>
          <table:table-cell/>
          <table:table-cell table:style-name="ce4"/>
          <table:table-cell table:style-name="ce4" office:value-type="string">
            <text:p>21-11 21-13 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Horák, Maxmilián [3/4] </text:p>
          </table:table-cell>
          <table:table-cell/>
          <table:table-cell table:style-name="ce4"/>
          <table:table-cell table:style-name="ce4" office:value-type="string">
            <text:p><text:s/></text:p>
          </table:table-cell>
          <table:table-cell table:number-columns-repeated="1016"/>
        </table:table-row>
        <table:table-row table:style-name="ro4">
          <table:table-cell office:value-type="string">
            <text:p>10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3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Horák, Maxmilián [3/4] 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11 </text:p>
          </table:table-cell>
          <table:table-cell table:style-name="ce3" office:value-type="string">
            <text:p>6.8.2007 </text:p>
          </table:table-cell>
          <table:table-cell office:value-type="string">
            <text:p>TJ Slavoj Podivín </text:p>
          </table:table-cell>
          <table:table-cell table:style-name="ce9" office:value-type="string">
            <text:p>Střižík, Matěj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21-2 21-2 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Střižík, Matěj 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12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1 </text:p>
          </table:table-cell>
          <table:table-cell office:value-type="string">
            <text:p><text:s/></text:p>
          </table:table-cell>
          <table:table-cell table:style-name="ce4"/>
          <table:table-cell table:style-name="ce10"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style-name="ce4"/>
          <table:table-cell table:style-name="ce11" office:value-type="string">
            <text:p>Valouch, Ondřej [5/8] 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13 </text:p>
          </table:table-cell>
          <table:table-cell table:style-name="ce3" office:value-type="string">
            <text:p>24.2.2006 </text:p>
          </table:table-cell>
          <table:table-cell office:value-type="string">
            <text:p>BADMINTON FSpS MU, z.s. </text:p>
          </table:table-cell>
          <table:table-cell table:style-name="ce6" office:value-type="string">
            <text:p>Valouch, Ondřej [5/8] </text:p>
          </table:table-cell>
          <table:table-cell table:style-name="ce8" office:value-type="string">
            <text:p><text:s/></text:p>
          </table:table-cell>
          <table:table-cell table:style-name="ce4"/>
          <table:table-cell office:value-type="string">
            <text:p>21-15 21-16 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Valouch, Ondřej [5/8] </text:p>
          </table:table-cell>
          <table:table-cell table:style-name="ce4"/>
          <table:table-cell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14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7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Valouch, Ondřej [5/8] 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15 </text:p>
          </table:table-cell>
          <table:table-cell table:style-name="ce3" office:value-type="string">
            <text:p>14.6.2008 </text:p>
          </table:table-cell>
          <table:table-cell office:value-type="string">
            <text:p>Badminton Sharks Brno, z.s. </text:p>
          </table:table-cell>
          <table:table-cell table:style-name="ce9" office:value-type="string">
            <text:p>Chovanec, Matěj </text:p>
          </table:table-cell>
          <table:table-cell table:style-name="ce4" office:value-type="string">
            <text:p><text:s/></text:p>
          </table:table-cell>
          <table:table-cell office:value-type="string">
            <text:p>16-21 21-15 21-8 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Chovanec, Matěj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16 </text:p>
          </table:table-cell>
          <table:table-cell table:style-name="ce3" office:value-type="string">
            <text:p>13.2.2009 </text:p>
          </table:table-cell>
          <table:table-cell office:value-type="string">
            <text:p>Badminton Akademie Olomouc, z.s. </text:p>
          </table:table-cell>
          <table:table-cell table:style-name="ce3" office:value-type="string">
            <text:p>Hrubý, Mikuláš </text:p>
          </table:table-cell>
          <table:table-cell office:value-type="string">
            <text:p>21-16 21-9 <text:s/></text:p>
          </table:table-cell>
          <table:table-cell table:number-columns-repeated="2"/>
          <table:table-cell table:style-name="ce4"/>
          <table:table-cell table:style-name="ce8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table:style-name="ce4"/>
          <table:table-cell table:style-name="ce6" office:value-type="string">
            <text:p>Cirók, Josef [1] </text:p>
          </table:table-cell>
          <table:table-cell table:number-columns-repeated="1015"/>
        </table:table-row>
        <table:table-row table:style-name="ro4">
          <table:table-cell office:value-type="string">
            <text:p>17 </text:p>
          </table:table-cell>
          <table:table-cell table:style-name="ce3" office:value-type="string">
            <text:p>25.5.2007 </text:p>
          </table:table-cell>
          <table:table-cell office:value-type="string">
            <text:p>Lokomotiva Břeclav </text:p>
          </table:table-cell>
          <table:table-cell table:style-name="ce9" office:value-type="string">
            <text:p>Mračna, Adam </text:p>
          </table:table-cell>
          <table:table-cell office:value-type="string">
            <text:p><text:s/></text:p>
          </table:table-cell>
          <table:table-cell table:number-columns-repeated="2"/>
          <table:table-cell table:style-name="ce4"/>
          <table:table-cell office:value-type="string">
            <text:p>21-9 21-10 <text:s/></text:p>
          </table:table-cell>
          <table:table-cell table:number-columns-repeated="1015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Mračna, Adam </text:p>
          </table:table-cell>
          <table:table-cell table:number-columns-repeated="2"/>
          <table:table-cell table:style-name="ce4"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office:value-type="string">
            <text:p>18 </text:p>
          </table:table-cell>
          <table:table-cell table:style-name="ce3" office:value-type="string">
            <text:p>21.4.2006 </text:p>
          </table:table-cell>
          <table:table-cell office:value-type="string">
            <text:p>BADMINTON FSpS MU, z.s. </text:p>
          </table:table-cell>
          <table:table-cell table:style-name="ce3" office:value-type="string">
            <text:p>Lorenc, Martin </text:p>
          </table:table-cell>
          <table:table-cell table:style-name="ce4" office:value-type="string">
            <text:p>22-20 21-12 <text:s/>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9" office:value-type="string">
            <text:p>Mračna, Adam 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19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8 </text:p>
          </table:table-cell>
          <table:table-cell table:style-name="ce10" office:value-type="string">
            <text:p><text:s/></text:p>
          </table:table-cell>
          <table:table-cell table:style-name="ce4" office:value-type="string">
            <text:p>21-13 21-18 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Melcher, Patrik [5/8] </text:p>
          </table:table-cell>
          <table:table-cell table:style-name="ce4"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20 </text:p>
          </table:table-cell>
          <table:table-cell table:style-name="ce3" office:value-type="string">
            <text:p>19.1.2006 </text:p>
          </table:table-cell>
          <table:table-cell office:value-type="string">
            <text:p>Badminton Sharks Brno, z.s. </text:p>
          </table:table-cell>
          <table:table-cell table:style-name="ce11" office:value-type="string">
            <text:p>Melcher, Patrik [5/8] </text:p>
          </table:table-cell>
          <table:table-cell office:value-type="string">
            <text:p><text:s/></text:p>
          </table:table-cell>
          <table:table-cell table:style-name="ce4"/>
          <table:table-cell table:style-name="ce8"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4"/>
          <table:table-cell table:style-name="ce6" office:value-type="string">
            <text:p>Thor, Lukáš [3/4] 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21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12 </text:p>
          </table:table-cell>
          <table:table-cell office:value-type="string">
            <text:p><text:s/></text:p>
          </table:table-cell>
          <table:table-cell table:style-name="ce4"/>
          <table:table-cell table:style-name="ce4" office:value-type="string">
            <text:p>21-17 21-8 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Mácka, Michal 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22 </text:p>
          </table:table-cell>
          <table:table-cell table:style-name="ce3" office:value-type="string">
            <text:p>22.6.2007 </text:p>
          </table:table-cell>
          <table:table-cell office:value-type="string">
            <text:p>TJ Chropyně </text:p>
          </table:table-cell>
          <table:table-cell table:style-name="ce3" office:value-type="string">
            <text:p>Mácka, Michal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Thor, Lukáš [3/4] 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23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4 </text:p>
          </table:table-cell>
          <table:table-cell table:style-name="ce10" office:value-type="string">
            <text:p><text:s/></text:p>
          </table:table-cell>
          <table:table-cell office:value-type="string">
            <text:p>21-5 21-4 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Thor, Lukáš [3/4] </text:p>
          </table:table-cell>
          <table:table-cell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24 </text:p>
          </table:table-cell>
          <table:table-cell table:style-name="ce3" office:value-type="string">
            <text:p>21.5.2008 </text:p>
          </table:table-cell>
          <table:table-cell office:value-type="string">
            <text:p>Badminton Sharks Brno, z.s. </text:p>
          </table:table-cell>
          <table:table-cell table:style-name="ce11" office:value-type="string">
            <text:p>Thor, Lukáš [3/4]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10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  <table:table-cell table:style-name="ce4"/>
          <table:table-cell table:style-name="ce11" office:value-type="string">
            <text:p>Havlíček, Michael [5/8] </text:p>
          </table:table-cell>
          <table:table-cell table:number-columns-repeated="1016"/>
        </table:table-row>
        <table:table-row table:style-name="ro4">
          <table:table-cell office:value-type="string">
            <text:p>25 </text:p>
          </table:table-cell>
          <table:table-cell table:style-name="ce3" office:value-type="string">
            <text:p>29.10.2007 </text:p>
          </table:table-cell>
          <table:table-cell office:value-type="string">
            <text:p>SKP Kometa Brno - RS Badminton </text:p>
          </table:table-cell>
          <table:table-cell table:style-name="ce9" office:value-type="string">
            <text:p>Klecer, Šimon </text:p>
          </table:table-cell>
          <table:table-cell office:value-type="string">
            <text:p><text:s/></text:p>
          </table:table-cell>
          <table:table-cell/>
          <table:table-cell table:style-name="ce4"/>
          <table:table-cell office:value-type="string">
            <text:p>10-21 21-10 21-17 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Klecer, Šimon </text:p>
          </table:table-cell>
          <table:table-cell/>
          <table:table-cell table:style-name="ce4"/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office:value-type="string">
            <text:p>26 </text:p>
          </table:table-cell>
          <table:table-cell table:style-name="ce3" office:value-type="string">
            <text:p>31.7.2007 </text:p>
          </table:table-cell>
          <table:table-cell office:value-type="string">
            <text:p>TJ Slavoj Podivín </text:p>
          </table:table-cell>
          <table:table-cell table:style-name="ce3" office:value-type="string">
            <text:p>Opluštil, Petr </text:p>
          </table:table-cell>
          <table:table-cell table:style-name="ce4" office:value-type="string">
            <text:p>21-4 21-2 <text:s/></text:p>
          </table:table-cell>
          <table:table-cell table:style-name="ce8"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Havlíček, Michael [5/8]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27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6 </text:p>
          </table:table-cell>
          <table:table-cell table:style-name="ce10" office:value-type="string">
            <text:p><text:s/></text:p>
          </table:table-cell>
          <table:table-cell table:style-name="ce4" office:value-type="string">
            <text:p>21-10 21-9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Havlíček, Michael [5/8] 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28 </text:p>
          </table:table-cell>
          <table:table-cell table:style-name="ce3" office:value-type="string">
            <text:p>3.11.2007 </text:p>
          </table:table-cell>
          <table:table-cell office:value-type="string">
            <text:p>Badminton Sharks Brno, z.s. </text:p>
          </table:table-cell>
          <table:table-cell table:style-name="ce11" office:value-type="string">
            <text:p>Havlíček, Michael [5/8] </text:p>
          </table:table-cell>
          <table:table-cell office:value-type="string">
            <text:p><text:s/></text:p>
          </table:table-cell>
          <table:table-cell table:style-name="ce4"/>
          <table:table-cell table:style-name="ce10"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4"/>
          <table:table-cell table:style-name="ce11" office:value-type="string">
            <text:p>Havlíček, Michael [5/8] </text:p>
          </table:table-cell>
          <table:table-cell table:number-columns-repeated="1017"/>
        </table:table-row>
        <table:table-row table:style-name="ro4">
          <table:table-cell office:value-type="string">
            <text:p>29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10 </text:p>
          </table:table-cell>
          <table:table-cell office:value-type="string">
            <text:p><text:s/></text:p>
          </table:table-cell>
          <table:table-cell table:style-name="ce4"/>
          <table:table-cell office:value-type="string">
            <text:p>21-9 21-15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Slavíček, Jan </text:p>
          </table:table-cell>
          <table:table-cell table:style-name="ce4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30 </text:p>
          </table:table-cell>
          <table:table-cell table:style-name="ce3" office:value-type="string">
            <text:p>8.1.2006 </text:p>
          </table:table-cell>
          <table:table-cell office:value-type="string">
            <text:p>BADMINTON FSpS MU, z.s. </text:p>
          </table:table-cell>
          <table:table-cell table:style-name="ce3" office:value-type="string">
            <text:p>Slavíček, Jan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Frýdek, Jan [2] </text:p>
          </table:table-cell>
          <table:table-cell table:number-columns-repeated="1018"/>
        </table:table-row>
        <table:table-row table:style-name="ro4">
          <table:table-cell office:value-type="string">
            <text:p>31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2 </text:p>
          </table:table-cell>
          <table:table-cell table:style-name="ce10" office:value-type="string">
            <text:p><text:s/></text:p>
          </table:table-cell>
          <table:table-cell office:value-type="string">
            <text:p>21-12 21-11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Frýdek, Jan [2] 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32 </text:p>
          </table:table-cell>
          <table:table-cell table:style-name="ce3" office:value-type="string">
            <text:p>17.2.2006 </text:p>
          </table:table-cell>
          <table:table-cell office:value-type="string">
            <text:p>Badminton Akademie Olomouc, z.s. </text:p>
          </table:table-cell>
          <table:table-cell table:style-name="ce11" office:value-type="string">
            <text:p>Frýdek, Jan [2] 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 table:number-columns-repeated="1021"/>
        </table:table-row>
      </table:table>
      <table:table table:name="Dvouhra divek" table:style-name="ta2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6" table:number-columns-repeated="6" table:default-cell-style-name="ce5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GPC U15 Breclav 18.1.2020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Dvouhra divek</text:p>
          </table:table-cell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Default" office:value-type="string">
            <text:p>Badminton Tournament Planner - www.tournamentsoftware.com</text:p>
          </table:table-cell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Round 1 </text:p>
          </table:table-cell>
          <table:table-cell table:style-name="ce6" office:value-type="string">
            <text:p>Round 2 </text:p>
          </table:table-cell>
          <table:table-cell table:style-name="ce6" office:value-type="string">
            <text:p>Quarterfinals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1015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020"/>
        </table:table-row>
        <table:table-row table:style-name="ro4">
          <table:table-cell office:value-type="string">
            <text:p>1 </text:p>
          </table:table-cell>
          <table:table-cell table:style-name="ce3" office:value-type="string">
            <text:p>8.8.2006 </text:p>
          </table:table-cell>
          <table:table-cell office:value-type="string">
            <text:p>BADMINTON FSpS MU, z.s. </text:p>
          </table:table-cell>
          <table:table-cell table:style-name="ce6" office:value-type="string">
            <text:p>Trötzmüllerová, Gabriela [1] </text:p>
          </table:table-cell>
          <table:table-cell table:style-name="ce8"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Trötzmüllerová, Gabriela [1] </text:p>
          </table:table-cell>
          <table:table-cell table:number-columns-repeated="1019"/>
        </table:table-row>
        <table:table-row table:style-name="ro4">
          <table:table-cell office:value-type="string">
            <text:p>2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Trötzmüllerová, Gabriela [1] </text:p>
          </table:table-cell>
          <table:table-cell table:number-columns-repeated="1018"/>
        </table:table-row>
        <table:table-row table:style-name="ro4">
          <table:table-cell office:value-type="string">
            <text:p>3 </text:p>
          </table:table-cell>
          <table:table-cell table:style-name="ce3" office:value-type="string">
            <text:p>27.4.2008 </text:p>
          </table:table-cell>
          <table:table-cell office:value-type="string">
            <text:p>Badminton Sharks Brno, z.s. </text:p>
          </table:table-cell>
          <table:table-cell table:style-name="ce9" office:value-type="string">
            <text:p>Jelínková, Apolena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21-11 21-7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Jelínková, Apolena </text:p>
          </table:table-cell>
          <table:table-cell table:style-name="ce4"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4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9 </text:p>
          </table:table-cell>
          <table:table-cell office:value-type="string">
            <text:p><text:s/></text:p>
          </table:table-cell>
          <table:table-cell table:style-name="ce4"/>
          <table:table-cell table:style-name="ce8"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style-name="ce4"/>
          <table:table-cell table:style-name="ce6" office:value-type="string">
            <text:p>Trötzmüllerová, Gabriela [1] </text:p>
          </table:table-cell>
          <table:table-cell table:number-columns-repeated="1017"/>
        </table:table-row>
        <table:table-row table:style-name="ro4">
          <table:table-cell office:value-type="string">
            <text:p>5 </text:p>
          </table:table-cell>
          <table:table-cell table:style-name="ce3" office:value-type="string">
            <text:p>15.7.2006 </text:p>
          </table:table-cell>
          <table:table-cell office:value-type="string">
            <text:p>Sokol Židlochovice </text:p>
          </table:table-cell>
          <table:table-cell table:style-name="ce6" office:value-type="string">
            <text:p>Coufalová, Markéta [5/8] 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4" office:value-type="string">
            <text:p>21-12 21-4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Coufalová, Markéta [5/8] 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6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5 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Hrubá, Viola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7 </text:p>
          </table:table-cell>
          <table:table-cell table:style-name="ce3" office:value-type="string">
            <text:p>30.8.2006 </text:p>
          </table:table-cell>
          <table:table-cell office:value-type="string">
            <text:p>Lokomotiva Břeclav </text:p>
          </table:table-cell>
          <table:table-cell table:style-name="ce9" office:value-type="string">
            <text:p>Snopková, Gabriela </text:p>
          </table:table-cell>
          <table:table-cell table:style-name="ce4" office:value-type="string">
            <text:p><text:s/></text:p>
          </table:table-cell>
          <table:table-cell office:value-type="string">
            <text:p>21-10 21-11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Hrubá, Viola </text:p>
          </table:table-cell>
          <table:table-cell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8 </text:p>
          </table:table-cell>
          <table:table-cell table:style-name="ce3" office:value-type="string">
            <text:p>3.9.2007 </text:p>
          </table:table-cell>
          <table:table-cell office:value-type="string">
            <text:p>Badminton Akademie Olomouc, z.s. </text:p>
          </table:table-cell>
          <table:table-cell table:style-name="ce3" office:value-type="string">
            <text:p>Hrubá, Viola </text:p>
          </table:table-cell>
          <table:table-cell office:value-type="string">
            <text:p>18-21 21-18 21-11 <text:s/></text:p>
          </table:table-cell>
          <table:table-cell/>
          <table:table-cell table:style-name="ce4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6" office:value-type="string">
            <text:p>Trötzmüllerová, Gabriela [1] </text:p>
          </table:table-cell>
          <table:table-cell table:number-columns-repeated="1016"/>
        </table:table-row>
        <table:table-row table:style-name="ro4">
          <table:table-cell office:value-type="string">
            <text:p>9 </text:p>
          </table:table-cell>
          <table:table-cell table:style-name="ce3" office:value-type="string">
            <text:p>3.2.2007 </text:p>
          </table:table-cell>
          <table:table-cell office:value-type="string">
            <text:p>BC 66 Ivančice </text:p>
          </table:table-cell>
          <table:table-cell table:style-name="ce6" office:value-type="string">
            <text:p>Brázdová, Klára [3/4] </text:p>
          </table:table-cell>
          <table:table-cell table:style-name="ce8" office:value-type="string">
            <text:p><text:s/></text:p>
          </table:table-cell>
          <table:table-cell/>
          <table:table-cell table:style-name="ce4"/>
          <table:table-cell table:style-name="ce4" office:value-type="string">
            <text:p>21-18 21-18 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Brázdová, Klára [3/4] </text:p>
          </table:table-cell>
          <table:table-cell/>
          <table:table-cell table:style-name="ce4"/>
          <table:table-cell table:style-name="ce4" office:value-type="string">
            <text:p><text:s/></text:p>
          </table:table-cell>
          <table:table-cell table:number-columns-repeated="1016"/>
        </table:table-row>
        <table:table-row table:style-name="ro4">
          <table:table-cell office:value-type="string">
            <text:p>10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3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Brázdová, Klára [3/4] 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11 </text:p>
          </table:table-cell>
          <table:table-cell table:style-name="ce3" office:value-type="string">
            <text:p>13.11.2008 </text:p>
          </table:table-cell>
          <table:table-cell office:value-type="string">
            <text:p>Lokomotiva Břeclav </text:p>
          </table:table-cell>
          <table:table-cell table:style-name="ce9" office:value-type="string">
            <text:p>Frýdková, Amálie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21-1 21-3 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Frýdková, Amálie 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12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1 </text:p>
          </table:table-cell>
          <table:table-cell office:value-type="string">
            <text:p><text:s/></text:p>
          </table:table-cell>
          <table:table-cell table:style-name="ce4"/>
          <table:table-cell table:style-name="ce10"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style-name="ce4"/>
          <table:table-cell table:style-name="ce11" office:value-type="string">
            <text:p>Brázdová, Klára [3/4] 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13 </text:p>
          </table:table-cell>
          <table:table-cell table:style-name="ce3" office:value-type="string">
            <text:p>19.12.2007 </text:p>
          </table:table-cell>
          <table:table-cell office:value-type="string">
            <text:p>Badminton Akademie Olomouc, z.s. </text:p>
          </table:table-cell>
          <table:table-cell table:style-name="ce6" office:value-type="string">
            <text:p>Zbořilová, Nikola [5/8] </text:p>
          </table:table-cell>
          <table:table-cell table:style-name="ce8" office:value-type="string">
            <text:p><text:s/></text:p>
          </table:table-cell>
          <table:table-cell table:style-name="ce4"/>
          <table:table-cell office:value-type="string">
            <text:p>21-10 21-13 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Zbořilová, Nikola [5/8] </text:p>
          </table:table-cell>
          <table:table-cell table:style-name="ce4"/>
          <table:table-cell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14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7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Zbořilová, Nikola [5/8] 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15 </text:p>
          </table:table-cell>
          <table:table-cell table:style-name="ce3" office:value-type="string">
            <text:p>22.8.2007 </text:p>
          </table:table-cell>
          <table:table-cell office:value-type="string">
            <text:p>SKP Kometa Brno - RS Badminton </text:p>
          </table:table-cell>
          <table:table-cell table:style-name="ce9" office:value-type="string">
            <text:p>Kovaříková, Anežka </text:p>
          </table:table-cell>
          <table:table-cell table:style-name="ce4" office:value-type="string">
            <text:p><text:s/></text:p>
          </table:table-cell>
          <table:table-cell office:value-type="string">
            <text:p>21-6 21-16 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Kovaříková, Anežka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16 </text:p>
          </table:table-cell>
          <table:table-cell table:style-name="ce3" office:value-type="string">
            <text:p>9.11.2007 </text:p>
          </table:table-cell>
          <table:table-cell office:value-type="string">
            <text:p>Badminton Sharks Brno, z.s. </text:p>
          </table:table-cell>
          <table:table-cell table:style-name="ce3" office:value-type="string">
            <text:p>Pokorná, Bára </text:p>
          </table:table-cell>
          <table:table-cell office:value-type="string">
            <text:p>21-10 21-8 <text:s/></text:p>
          </table:table-cell>
          <table:table-cell table:number-columns-repeated="2"/>
          <table:table-cell table:style-name="ce4"/>
          <table:table-cell table:style-name="ce8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table:style-name="ce4"/>
          <table:table-cell table:style-name="ce6" office:value-type="string">
            <text:p>Trötzmüllerová, Gabriela [1] </text:p>
          </table:table-cell>
          <table:table-cell table:number-columns-repeated="1015"/>
        </table:table-row>
        <table:table-row table:style-name="ro4">
          <table:table-cell office:value-type="string">
            <text:p>17 </text:p>
          </table:table-cell>
          <table:table-cell table:style-name="ce3" office:value-type="string">
            <text:p>11.8.2007 </text:p>
          </table:table-cell>
          <table:table-cell office:value-type="string">
            <text:p>Sokol Židlochovice </text:p>
          </table:table-cell>
          <table:table-cell table:style-name="ce9" office:value-type="string">
            <text:p>Slanařová, Michaela </text:p>
          </table:table-cell>
          <table:table-cell office:value-type="string">
            <text:p><text:s/></text:p>
          </table:table-cell>
          <table:table-cell table:number-columns-repeated="2"/>
          <table:table-cell table:style-name="ce4"/>
          <table:table-cell office:value-type="string">
            <text:p>21-14 21-6 <text:s/></text:p>
          </table:table-cell>
          <table:table-cell table:number-columns-repeated="1015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Wiedermannová, Ela </text:p>
          </table:table-cell>
          <table:table-cell table:number-columns-repeated="2"/>
          <table:table-cell table:style-name="ce4"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office:value-type="string">
            <text:p>18 </text:p>
          </table:table-cell>
          <table:table-cell table:style-name="ce3" office:value-type="string">
            <text:p>7.2.2007 </text:p>
          </table:table-cell>
          <table:table-cell office:value-type="string">
            <text:p>Badminton Akademie Olomouc, z.s. </text:p>
          </table:table-cell>
          <table:table-cell table:style-name="ce3" office:value-type="string">
            <text:p>Wiedermannová, Ela </text:p>
          </table:table-cell>
          <table:table-cell table:style-name="ce4" office:value-type="string">
            <text:p>21-19 21-15 <text:s/></text:p>
          </table:table-cell>
          <table:table-cell table:style-name="ce8"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Hanzlová, Viktorie [5/8] 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19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8 </text:p>
          </table:table-cell>
          <table:table-cell table:style-name="ce10" office:value-type="string">
            <text:p><text:s/></text:p>
          </table:table-cell>
          <table:table-cell table:style-name="ce4" office:value-type="string">
            <text:p>21-9 21-8 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Hanzlová, Viktorie [5/8] </text:p>
          </table:table-cell>
          <table:table-cell table:style-name="ce4"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20 </text:p>
          </table:table-cell>
          <table:table-cell table:style-name="ce3" office:value-type="string">
            <text:p>8.1.2007 </text:p>
          </table:table-cell>
          <table:table-cell office:value-type="string">
            <text:p>Lokomotiva Břeclav </text:p>
          </table:table-cell>
          <table:table-cell table:style-name="ce11" office:value-type="string">
            <text:p>Hanzlová, Viktorie [5/8] </text:p>
          </table:table-cell>
          <table:table-cell office:value-type="string">
            <text:p><text:s/></text:p>
          </table:table-cell>
          <table:table-cell table:style-name="ce4"/>
          <table:table-cell table:style-name="ce8"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4"/>
          <table:table-cell table:style-name="ce6" office:value-type="string">
            <text:p>Fliglová, Nela [3/4] 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21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12 </text:p>
          </table:table-cell>
          <table:table-cell office:value-type="string">
            <text:p><text:s/></text:p>
          </table:table-cell>
          <table:table-cell table:style-name="ce4"/>
          <table:table-cell table:style-name="ce4" office:value-type="string">
            <text:p>21-14 21-18 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Dobešová, Markéta 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22 </text:p>
          </table:table-cell>
          <table:table-cell table:style-name="ce3" office:value-type="string">
            <text:p>23.3.2007 </text:p>
          </table:table-cell>
          <table:table-cell office:value-type="string">
            <text:p>SKP Kometa Brno - RS Badminton </text:p>
          </table:table-cell>
          <table:table-cell table:style-name="ce3" office:value-type="string">
            <text:p>Dobešová, Markéta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Fliglová, Nela [3/4] 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23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4 </text:p>
          </table:table-cell>
          <table:table-cell table:style-name="ce10" office:value-type="string">
            <text:p><text:s/></text:p>
          </table:table-cell>
          <table:table-cell office:value-type="string">
            <text:p>21-6 21-4 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Fliglová, Nela [3/4] </text:p>
          </table:table-cell>
          <table:table-cell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24 </text:p>
          </table:table-cell>
          <table:table-cell table:style-name="ce3" office:value-type="string">
            <text:p>2.5.2007 </text:p>
          </table:table-cell>
          <table:table-cell office:value-type="string">
            <text:p>Badminton Sharks Brno, z.s. </text:p>
          </table:table-cell>
          <table:table-cell table:style-name="ce11" office:value-type="string">
            <text:p>Fliglová, Nela [3/4]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10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  <table:table-cell table:style-name="ce4"/>
          <table:table-cell table:style-name="ce11" office:value-type="string">
            <text:p>Ciróková, Tereza [2] </text:p>
          </table:table-cell>
          <table:table-cell table:number-columns-repeated="1016"/>
        </table:table-row>
        <table:table-row table:style-name="ro4">
          <table:table-cell office:value-type="string">
            <text:p>25 </text:p>
          </table:table-cell>
          <table:table-cell table:style-name="ce3" office:value-type="string">
            <text:p>28.5.2007 </text:p>
          </table:table-cell>
          <table:table-cell office:value-type="string">
            <text:p>SKP Kometa Brno - RS Badminton </text:p>
          </table:table-cell>
          <table:table-cell table:style-name="ce9" office:value-type="string">
            <text:p>Vraštilová, Terezie </text:p>
          </table:table-cell>
          <table:table-cell office:value-type="string">
            <text:p><text:s/></text:p>
          </table:table-cell>
          <table:table-cell/>
          <table:table-cell table:style-name="ce4"/>
          <table:table-cell office:value-type="string">
            <text:p>21-11 21-12 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Prokopová, Karolína </text:p>
          </table:table-cell>
          <table:table-cell/>
          <table:table-cell table:style-name="ce4"/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office:value-type="string">
            <text:p>26 </text:p>
          </table:table-cell>
          <table:table-cell table:style-name="ce3" office:value-type="string">
            <text:p>18.8.2006 </text:p>
          </table:table-cell>
          <table:table-cell office:value-type="string">
            <text:p>Lokomotiva Břeclav </text:p>
          </table:table-cell>
          <table:table-cell table:style-name="ce3" office:value-type="string">
            <text:p>Prokopová, Karolína </text:p>
          </table:table-cell>
          <table:table-cell table:style-name="ce4" office:value-type="string">
            <text:p>22-20 21-18 <text:s/></text:p>
          </table:table-cell>
          <table:table-cell table:style-name="ce8"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Sogelová, Marie [5/8]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27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6 </text:p>
          </table:table-cell>
          <table:table-cell table:style-name="ce10" office:value-type="string">
            <text:p><text:s/></text:p>
          </table:table-cell>
          <table:table-cell table:style-name="ce4" office:value-type="string">
            <text:p>21-12 21-7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Sogelová, Marie [5/8] 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28 </text:p>
          </table:table-cell>
          <table:table-cell table:style-name="ce3" office:value-type="string">
            <text:p>18.7.2007 </text:p>
          </table:table-cell>
          <table:table-cell office:value-type="string">
            <text:p>Badminton Akademie Olomouc, z.s. </text:p>
          </table:table-cell>
          <table:table-cell table:style-name="ce11" office:value-type="string">
            <text:p>Sogelová, Marie [5/8] </text:p>
          </table:table-cell>
          <table:table-cell office:value-type="string">
            <text:p><text:s/></text:p>
          </table:table-cell>
          <table:table-cell table:style-name="ce4"/>
          <table:table-cell table:style-name="ce10"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4"/>
          <table:table-cell table:style-name="ce11" office:value-type="string">
            <text:p>Ciróková, Tereza [2] </text:p>
          </table:table-cell>
          <table:table-cell table:number-columns-repeated="1017"/>
        </table:table-row>
        <table:table-row table:style-name="ro4">
          <table:table-cell office:value-type="string">
            <text:p>29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10 </text:p>
          </table:table-cell>
          <table:table-cell office:value-type="string">
            <text:p><text:s/></text:p>
          </table:table-cell>
          <table:table-cell table:style-name="ce4"/>
          <table:table-cell office:value-type="string">
            <text:p>21-14 21-7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Boháčková, Zuzana </text:p>
          </table:table-cell>
          <table:table-cell table:style-name="ce4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30 </text:p>
          </table:table-cell>
          <table:table-cell table:style-name="ce3" office:value-type="string">
            <text:p>24.12.2007 </text:p>
          </table:table-cell>
          <table:table-cell office:value-type="string">
            <text:p>SK Brno Slatina, z.s. </text:p>
          </table:table-cell>
          <table:table-cell table:style-name="ce3" office:value-type="string">
            <text:p>Boháčková, Zuzana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Ciróková, Tereza [2] </text:p>
          </table:table-cell>
          <table:table-cell table:number-columns-repeated="1018"/>
        </table:table-row>
        <table:table-row table:style-name="ro4">
          <table:table-cell office:value-type="string">
            <text:p>31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2 </text:p>
          </table:table-cell>
          <table:table-cell table:style-name="ce10" office:value-type="string">
            <text:p><text:s/></text:p>
          </table:table-cell>
          <table:table-cell office:value-type="string">
            <text:p>21-8 21-11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1" office:value-type="string">
            <text:p>Ciróková, Tereza [2] 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32 </text:p>
          </table:table-cell>
          <table:table-cell table:style-name="ce3" office:value-type="string">
            <text:p>14.9.2006 </text:p>
          </table:table-cell>
          <table:table-cell office:value-type="string">
            <text:p>BC 66 Ivančice </text:p>
          </table:table-cell>
          <table:table-cell table:style-name="ce11" office:value-type="string">
            <text:p>Ciróková, Tereza [2] 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 table:number-columns-repeated="1021"/>
        </table:table-row>
      </table:table>
      <table:table table:name="Smisena ctyrhra" table:style-name="ta3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7" table:number-columns-repeated="5" table:default-cell-style-name="ce5"/>
        <table:table-column table:style-name="co8" table:default-cell-style-name="ce5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GPC U15 Breclav 18.1.2020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Smisena ctyrhra</text:p>
          </table:table-cell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Default" office:value-type="string">
            <text:p>Badminton Tournament Planner - www.tournamentsoftware.com</text:p>
          </table:table-cell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Round 1 </text:p>
          </table:table-cell>
          <table:table-cell table:style-name="ce6" office:value-type="string">
            <text:p>Round 2 </text:p>
          </table:table-cell>
          <table:table-cell table:style-name="ce6" office:value-type="string">
            <text:p>Quarterfinals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1015"/>
        </table:table-row>
        <table:table-row table:style-name="ro4">
          <table:table-cell table:style-name="ce4"/>
          <table:table-cell office:value-type="string">
            <text:p>24.2.2006 </text:p>
          </table:table-cell>
          <table:table-cell table:style-name="ce7" office:value-type="string">
            <text:p>BADMINTON FSpS MU, z.s. </text:p>
          </table:table-cell>
          <table:table-cell table:style-name="ce8" office:value-type="string">
            <text:p>Valouch, Ondřej [1] </text:p>
          </table:table-cell>
          <table:table-cell table:number-columns-repeated="1020"/>
        </table:table-row>
        <table:table-row table:style-name="ro4">
          <table:table-cell office:value-type="string">
            <text:p>1 </text:p>
          </table:table-cell>
          <table:table-cell table:style-name="ce3" office:value-type="string">
            <text:p>8.8.2006 </text:p>
          </table:table-cell>
          <table:table-cell office:value-type="string">
            <text:p>BADMINTON FSpS MU, z.s. </text:p>
          </table:table-cell>
          <table:table-cell table:style-name="ce6" office:value-type="string">
            <text:p>Trötzmüllerová, Gabriela </text:p>
          </table:table-cell>
          <table:table-cell table:style-name="ce8" office:value-type="string">
            <text:p>Valouch, Ondřej [1] </text:p>
          </table:table-cell>
          <table:table-cell table:number-columns-repeated="1019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Trötzmüllerová, Gabriela </text:p>
          </table:table-cell>
          <table:table-cell table:number-columns-repeated="1019"/>
        </table:table-row>
        <table:table-row table:style-name="ro4">
          <table:table-cell office:value-type="string">
            <text:p>2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Valouch, Ondřej [1] 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14.6.2008 </text:p>
          </table:table-cell>
          <table:table-cell table:style-name="ce4" office:value-type="string">
            <text:p>Badminton Sharks Brno, z.s. </text:p>
          </table:table-cell>
          <table:table-cell office:value-type="string">
            <text:p>Chovanec, Matěj 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Trötzmüllerová, Gabriela </text:p>
          </table:table-cell>
          <table:table-cell table:number-columns-repeated="1018"/>
        </table:table-row>
        <table:table-row table:style-name="ro4">
          <table:table-cell office:value-type="string">
            <text:p>3 </text:p>
          </table:table-cell>
          <table:table-cell table:style-name="ce3" office:value-type="string">
            <text:p>27.4.2008 </text:p>
          </table:table-cell>
          <table:table-cell office:value-type="string">
            <text:p>Badminton Sharks Brno, z.s. </text:p>
          </table:table-cell>
          <table:table-cell table:style-name="ce9" office:value-type="string">
            <text:p>Jelínková, Apolena </text:p>
          </table:table-cell>
          <table:table-cell table:style-name="ce4" office:value-type="string">
            <text:p>Chovanec, Matěj </text:p>
          </table:table-cell>
          <table:table-cell table:style-name="ce4" office:value-type="string">
            <text:p>21-12 21-9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Jelínková, Apolena </text:p>
          </table:table-cell>
          <table:table-cell table:style-name="ce4"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4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9 </text:p>
          </table:table-cell>
          <table:table-cell office:value-type="string">
            <text:p><text:s/></text:p>
          </table:table-cell>
          <table:table-cell table:style-name="ce4"/>
          <table:table-cell table:style-name="ce8" office:value-type="string">
            <text:p>Valouch, Ondřej [1] 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26.1.2007 </text:p>
          </table:table-cell>
          <table:table-cell table:style-name="ce4" office:value-type="string">
            <text:p>SKP Kometa Brno - RS Badminton </text:p>
          </table:table-cell>
          <table:table-cell office:value-type="string">
            <text:p>Vaněk, Lukáš </text:p>
          </table:table-cell>
          <table:table-cell office:value-type="string">
            <text:p><text:s/></text:p>
          </table:table-cell>
          <table:table-cell table:style-name="ce4"/>
          <table:table-cell table:style-name="ce6" office:value-type="string">
            <text:p>Trötzmüllerová, Gabriela </text:p>
          </table:table-cell>
          <table:table-cell table:number-columns-repeated="1017"/>
        </table:table-row>
        <table:table-row table:style-name="ro4">
          <table:table-cell office:value-type="string">
            <text:p>5 </text:p>
          </table:table-cell>
          <table:table-cell table:style-name="ce3" office:value-type="string">
            <text:p>22.8.2007 </text:p>
          </table:table-cell>
          <table:table-cell office:value-type="string">
            <text:p>SKP Kometa Brno - RS Badminton </text:p>
          </table:table-cell>
          <table:table-cell table:style-name="ce9" office:value-type="string">
            <text:p>Kovaříková, Anežka </text:p>
          </table:table-cell>
          <table:table-cell office:value-type="string">
            <text:p>Vaněk, Lukáš </text:p>
          </table:table-cell>
          <table:table-cell table:style-name="ce4"/>
          <table:table-cell table:style-name="ce4" office:value-type="string">
            <text:p>21-10 21-2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Kovaříková, Anežka 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6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5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Hrubý, Mikuláš 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13.2.2009 </text:p>
          </table:table-cell>
          <table:table-cell table:style-name="ce4" office:value-type="string">
            <text:p>Badminton Akademie Olomouc, z.s. </text:p>
          </table:table-cell>
          <table:table-cell office:value-type="string">
            <text:p>Hrubý, Mikuláš 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Hrubá, Viola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7 </text:p>
          </table:table-cell>
          <table:table-cell table:style-name="ce3" office:value-type="string">
            <text:p>3.9.2007 </text:p>
          </table:table-cell>
          <table:table-cell office:value-type="string">
            <text:p>Badminton Akademie Olomouc, z.s. </text:p>
          </table:table-cell>
          <table:table-cell table:style-name="ce9" office:value-type="string">
            <text:p>Hrubá, Viola </text:p>
          </table:table-cell>
          <table:table-cell table:style-name="ce4" office:value-type="string">
            <text:p>Hrubý, Mikuláš </text:p>
          </table:table-cell>
          <table:table-cell office:value-type="string">
            <text:p>21-18 21-10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Hrubá, Viola </text:p>
          </table:table-cell>
          <table:table-cell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8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3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8" office:value-type="string">
            <text:p>Valouch, Ondřej [1] 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25.5.2007 </text:p>
          </table:table-cell>
          <table:table-cell table:style-name="ce4" office:value-type="string">
            <text:p>Lokomotiva Břeclav </text:p>
          </table:table-cell>
          <table:table-cell table:style-name="ce8" office:value-type="string">
            <text:p>Mračna, Adam [3/4]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6" office:value-type="string">
            <text:p>Trötzmüllerová, Gabriela </text:p>
          </table:table-cell>
          <table:table-cell table:number-columns-repeated="1016"/>
        </table:table-row>
        <table:table-row table:style-name="ro4">
          <table:table-cell office:value-type="string">
            <text:p>9 </text:p>
          </table:table-cell>
          <table:table-cell table:style-name="ce3" office:value-type="string">
            <text:p>8.1.2007 </text:p>
          </table:table-cell>
          <table:table-cell office:value-type="string">
            <text:p>Lokomotiva Břeclav </text:p>
          </table:table-cell>
          <table:table-cell table:style-name="ce6" office:value-type="string">
            <text:p>Hanzlová, Viktorie </text:p>
          </table:table-cell>
          <table:table-cell table:style-name="ce8" office:value-type="string">
            <text:p>Mračna, Adam [3/4] </text:p>
          </table:table-cell>
          <table:table-cell/>
          <table:table-cell table:style-name="ce4"/>
          <table:table-cell table:style-name="ce4" office:value-type="string">
            <text:p>21-14 21-7 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Hanzlová, Viktorie </text:p>
          </table:table-cell>
          <table:table-cell/>
          <table:table-cell table:style-name="ce4"/>
          <table:table-cell table:style-name="ce4" office:value-type="string">
            <text:p><text:s/></text:p>
          </table:table-cell>
          <table:table-cell table:number-columns-repeated="1016"/>
        </table:table-row>
        <table:table-row table:style-name="ro4">
          <table:table-cell office:value-type="string">
            <text:p>10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3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Mračna, Adam [3/4] 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29.10.2007 </text:p>
          </table:table-cell>
          <table:table-cell table:style-name="ce4" office:value-type="string">
            <text:p>SKP Kometa Brno - RS Badminton </text:p>
          </table:table-cell>
          <table:table-cell office:value-type="string">
            <text:p>Klecer, Šimon 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Hanzlová, Viktorie 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11 </text:p>
          </table:table-cell>
          <table:table-cell table:style-name="ce3" office:value-type="string">
            <text:p>24.12.2007 </text:p>
          </table:table-cell>
          <table:table-cell office:value-type="string">
            <text:p>SK Brno Slatina, z.s. </text:p>
          </table:table-cell>
          <table:table-cell table:style-name="ce9" office:value-type="string">
            <text:p>Boháčková, Zuzana </text:p>
          </table:table-cell>
          <table:table-cell table:style-name="ce4" office:value-type="string">
            <text:p>Klecer, Šimon </text:p>
          </table:table-cell>
          <table:table-cell table:style-name="ce4" office:value-type="string">
            <text:p>21-18 21-8 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Boháčková, Zuzana 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12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1 </text:p>
          </table:table-cell>
          <table:table-cell office:value-type="string">
            <text:p><text:s/></text:p>
          </table:table-cell>
          <table:table-cell table:style-name="ce4"/>
          <table:table-cell table:style-name="ce10" office:value-type="string">
            <text:p>Mračna, Adam [3/4] 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17.2.2006 </text:p>
          </table:table-cell>
          <table:table-cell table:style-name="ce4" office:value-type="string">
            <text:p>Badminton Akademie Olomouc, z.s. </text:p>
          </table:table-cell>
          <table:table-cell office:value-type="string">
            <text:p>Frýdek, Jan </text:p>
          </table:table-cell>
          <table:table-cell office:value-type="string">
            <text:p><text:s/></text:p>
          </table:table-cell>
          <table:table-cell table:style-name="ce4"/>
          <table:table-cell table:style-name="ce11" office:value-type="string">
            <text:p>Hanzlová, Viktorie 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13 </text:p>
          </table:table-cell>
          <table:table-cell table:style-name="ce3" office:value-type="string">
            <text:p>13.11.2008 </text:p>
          </table:table-cell>
          <table:table-cell office:value-type="string">
            <text:p>Lokomotiva Břeclav </text:p>
          </table:table-cell>
          <table:table-cell table:style-name="ce9" office:value-type="string">
            <text:p>Frýdková, Amálie </text:p>
          </table:table-cell>
          <table:table-cell office:value-type="string">
            <text:p>Frýdek, Jan </text:p>
          </table:table-cell>
          <table:table-cell table:style-name="ce4"/>
          <table:table-cell office:value-type="string">
            <text:p>21-14 21-16 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9" office:value-type="string">
            <text:p>Frýdková, Amálie </text:p>
          </table:table-cell>
          <table:table-cell table:style-name="ce4"/>
          <table:table-cell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14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7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Frýdek, Jan 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8.11.2006 </text:p>
          </table:table-cell>
          <table:table-cell table:style-name="ce4" office:value-type="string">
            <text:p>Badminton Sharks Brno, z.s. </text:p>
          </table:table-cell>
          <table:table-cell office:value-type="string">
            <text:p>Řepka, Daniel 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Frýdková, Amálie 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15 </text:p>
          </table:table-cell>
          <table:table-cell table:style-name="ce3" office:value-type="string">
            <text:p>9.11.2007 </text:p>
          </table:table-cell>
          <table:table-cell office:value-type="string">
            <text:p>Badminton Sharks Brno, z.s. </text:p>
          </table:table-cell>
          <table:table-cell table:style-name="ce9" office:value-type="string">
            <text:p>Pokorná, Bára </text:p>
          </table:table-cell>
          <table:table-cell table:style-name="ce4" office:value-type="string">
            <text:p>Řepka, Daniel </text:p>
          </table:table-cell>
          <table:table-cell office:value-type="string">
            <text:p>21-17 18-21 22-20 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Pokorná, Bára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16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5 </text:p>
          </table:table-cell>
          <table:table-cell office:value-type="string">
            <text:p><text:s/></text:p>
          </table:table-cell>
          <table:table-cell table:number-columns-repeated="2"/>
          <table:table-cell table:style-name="ce4"/>
          <table:table-cell table:style-name="ce8" office:value-type="string">
            <text:p>Thor, Lukáš [2] </text:p>
          </table:table-cell>
          <table:table-cell table:number-columns-repeated="1015"/>
        </table:table-row>
        <table:table-row table:style-name="ro4">
          <table:table-cell table:style-name="ce4"/>
          <table:table-cell office:value-type="string">
            <text:p>11.1.2007 </text:p>
          </table:table-cell>
          <table:table-cell table:style-name="ce4" office:value-type="string">
            <text:p>Badminton Sharks Brno, z.s. </text:p>
          </table:table-cell>
          <table:table-cell office:value-type="string">
            <text:p>Horák, Maxmilián </text:p>
          </table:table-cell>
          <table:table-cell office:value-type="string">
            <text:p><text:s/></text:p>
          </table:table-cell>
          <table:table-cell table:number-columns-repeated="2"/>
          <table:table-cell table:style-name="ce4"/>
          <table:table-cell table:style-name="ce6" office:value-type="string">
            <text:p>Fliglová, Nela </text:p>
          </table:table-cell>
          <table:table-cell table:number-columns-repeated="1015"/>
        </table:table-row>
        <table:table-row table:style-name="ro4">
          <table:table-cell office:value-type="string">
            <text:p>17 </text:p>
          </table:table-cell>
          <table:table-cell table:style-name="ce3" office:value-type="string">
            <text:p>18.7.2007 </text:p>
          </table:table-cell>
          <table:table-cell office:value-type="string">
            <text:p>Badminton Akademie Olomouc, z.s. </text:p>
          </table:table-cell>
          <table:table-cell table:style-name="ce9" office:value-type="string">
            <text:p>Sogelová, Marie </text:p>
          </table:table-cell>
          <table:table-cell office:value-type="string">
            <text:p>Horák, Maxmilián </text:p>
          </table:table-cell>
          <table:table-cell table:number-columns-repeated="2"/>
          <table:table-cell table:style-name="ce4"/>
          <table:table-cell office:value-type="string">
            <text:p>17-21 21-16 21-16 <text:s/></text:p>
          </table:table-cell>
          <table:table-cell table:number-columns-repeated="1015"/>
        </table:table-row>
        <table:table-row table:style-name="ro4">
          <table:table-cell table:style-name="ce4"/>
          <table:table-cell office:value-type="string">
            <text:p>10.5.2007 </text:p>
          </table:table-cell>
          <table:table-cell table:style-name="ce4" office:value-type="string">
            <text:p>TJ Slavoj Podivín </text:p>
          </table:table-cell>
          <table:table-cell table:style-name="ce4" office:value-type="string">
            <text:p>Berka, Jan </text:p>
          </table:table-cell>
          <table:table-cell table:style-name="ce9" office:value-type="string">
            <text:p>Sogelová, Marie </text:p>
          </table:table-cell>
          <table:table-cell table:number-columns-repeated="2"/>
          <table:table-cell table:style-name="ce4"/>
          <table:table-cell office:value-type="string">
            <text:p><text:s/></text:p>
          </table:table-cell>
          <table:table-cell table:number-columns-repeated="1015"/>
        </table:table-row>
        <table:table-row table:style-name="ro4">
          <table:table-cell office:value-type="string">
            <text:p>18 </text:p>
          </table:table-cell>
          <table:table-cell table:style-name="ce3" office:value-type="string">
            <text:p>18.8.2006 </text:p>
          </table:table-cell>
          <table:table-cell office:value-type="string">
            <text:p>Lokomotiva Břeclav </text:p>
          </table:table-cell>
          <table:table-cell table:style-name="ce3" office:value-type="string">
            <text:p>Prokopová, Karolína </text:p>
          </table:table-cell>
          <table:table-cell table:style-name="ce4" office:value-type="string">
            <text:p>21-8 21-8 <text:s/></text:p>
          </table:table-cell>
          <table:table-cell office:value-type="string">
            <text:p>Horák, Maxmilián 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9" office:value-type="string">
            <text:p>Sogelová, Marie 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19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8 </text:p>
          </table:table-cell>
          <table:table-cell table:style-name="ce4" office:value-type="string">
            <text:p>Melcher, Patrik </text:p>
          </table:table-cell>
          <table:table-cell table:style-name="ce4" office:value-type="string">
            <text:p>26-24 21-17 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19.1.2006 </text:p>
          </table:table-cell>
          <table:table-cell table:style-name="ce4" office:value-type="string">
            <text:p>Badminton Sharks Brno, z.s. </text:p>
          </table:table-cell>
          <table:table-cell table:style-name="ce4" office:value-type="string">
            <text:p>Melcher, Patrik </text:p>
          </table:table-cell>
          <table:table-cell table:style-name="ce3" office:value-type="string">
            <text:p>Dobešová, Markéta </text:p>
          </table:table-cell>
          <table:table-cell table:style-name="ce4" office:value-type="string">
            <text:p><text:s/></text:p>
          </table:table-cell>
          <table:table-cell/>
          <table:table-cell table:style-name="ce4"/>
          <table:table-cell table:number-columns-repeated="1016"/>
        </table:table-row>
        <table:table-row table:style-name="ro4">
          <table:table-cell office:value-type="string">
            <text:p>20 </text:p>
          </table:table-cell>
          <table:table-cell table:style-name="ce3" office:value-type="string">
            <text:p>23.3.2007 </text:p>
          </table:table-cell>
          <table:table-cell office:value-type="string">
            <text:p>SKP Kometa Brno - RS Badminton </text:p>
          </table:table-cell>
          <table:table-cell table:style-name="ce3" office:value-type="string">
            <text:p>Dobešová, Markéta </text:p>
          </table:table-cell>
          <table:table-cell office:value-type="string">
            <text:p><text:s/></text:p>
          </table:table-cell>
          <table:table-cell table:style-name="ce4"/>
          <table:table-cell office:value-type="string">
            <text:p>Havlíček, Michael 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4"/>
          <table:table-cell table:style-name="ce9" office:value-type="string">
            <text:p>Brázdová, Klára 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21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12 </text:p>
          </table:table-cell>
          <table:table-cell office:value-type="string">
            <text:p>Havlíček, Michael </text:p>
          </table:table-cell>
          <table:table-cell table:style-name="ce4"/>
          <table:table-cell table:style-name="ce4" office:value-type="string">
            <text:p>21-8 21-16 <text:s/>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4"/>
          <table:table-cell office:value-type="string">
            <text:p>3.11.2007 </text:p>
          </table:table-cell>
          <table:table-cell table:style-name="ce4" office:value-type="string">
            <text:p>Badminton Sharks Brno, z.s. </text:p>
          </table:table-cell>
          <table:table-cell table:style-name="ce4" office:value-type="string">
            <text:p>Havlíček, Michael </text:p>
          </table:table-cell>
          <table:table-cell table:style-name="ce9" office:value-type="string">
            <text:p>Brázdová, Klára 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1016"/>
        </table:table-row>
        <table:table-row table:style-name="ro4">
          <table:table-cell office:value-type="string">
            <text:p>22 </text:p>
          </table:table-cell>
          <table:table-cell table:style-name="ce3" office:value-type="string">
            <text:p>3.2.2007 </text:p>
          </table:table-cell>
          <table:table-cell office:value-type="string">
            <text:p>BC 66 Ivančice </text:p>
          </table:table-cell>
          <table:table-cell table:style-name="ce3" office:value-type="string">
            <text:p>Brázdová, Klára 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Havlíček, Michael 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Brázdová, Klára 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23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4 </text:p>
          </table:table-cell>
          <table:table-cell table:style-name="ce10" office:value-type="string">
            <text:p>Fuchs, Marek [3/4] </text:p>
          </table:table-cell>
          <table:table-cell office:value-type="string">
            <text:p>21-14 21-11 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office:value-type="string">
            <text:p>1.3.2006 </text:p>
          </table:table-cell>
          <table:table-cell table:style-name="ce4" office:value-type="string">
            <text:p>Badminton Sharks Brno, z.s. </text:p>
          </table:table-cell>
          <table:table-cell table:style-name="ce10" office:value-type="string">
            <text:p>Fuchs, Marek [3/4] </text:p>
          </table:table-cell>
          <table:table-cell table:style-name="ce11" office:value-type="string">
            <text:p>Coufalová, Markéta </text:p>
          </table:table-cell>
          <table:table-cell office:value-type="string">
            <text:p><text:s/>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office:value-type="string">
            <text:p>24 </text:p>
          </table:table-cell>
          <table:table-cell table:style-name="ce3" office:value-type="string">
            <text:p>15.7.2006 </text:p>
          </table:table-cell>
          <table:table-cell office:value-type="string">
            <text:p>Sokol Židlochovice </text:p>
          </table:table-cell>
          <table:table-cell table:style-name="ce11" office:value-type="string">
            <text:p>Coufalová, Markéta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10" office:value-type="string">
            <text:p>Thor, Lukáš [2] 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  <table:table-cell table:style-name="ce4"/>
          <table:table-cell table:style-name="ce11" office:value-type="string">
            <text:p>Fliglová, Nela </text:p>
          </table:table-cell>
          <table:table-cell table:number-columns-repeated="1016"/>
        </table:table-row>
        <table:table-row table:style-name="ro4">
          <table:table-cell office:value-type="string">
            <text:p>25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14 </text:p>
          </table:table-cell>
          <table:table-cell office:value-type="string">
            <text:p>Opluštil, Petr </text:p>
          </table:table-cell>
          <table:table-cell/>
          <table:table-cell table:style-name="ce4"/>
          <table:table-cell office:value-type="string">
            <text:p>21-11 21-17 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31.7.2007 </text:p>
          </table:table-cell>
          <table:table-cell table:style-name="ce4" office:value-type="string">
            <text:p>TJ Slavoj Podivín </text:p>
          </table:table-cell>
          <table:table-cell table:style-name="ce4" office:value-type="string">
            <text:p>Opluštil, Petr </text:p>
          </table:table-cell>
          <table:table-cell table:style-name="ce9" office:value-type="string">
            <text:p>Zbořilová, Nikola </text:p>
          </table:table-cell>
          <table:table-cell/>
          <table:table-cell table:style-name="ce4"/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office:value-type="string">
            <text:p>26 </text:p>
          </table:table-cell>
          <table:table-cell table:style-name="ce3" office:value-type="string">
            <text:p>19.12.2007 </text:p>
          </table:table-cell>
          <table:table-cell office:value-type="string">
            <text:p>Badminton Akademie Olomouc, z.s. </text:p>
          </table:table-cell>
          <table:table-cell table:style-name="ce3" office:value-type="string">
            <text:p>Zbořilová, Nikola </text:p>
          </table:table-cell>
          <table:table-cell table:style-name="ce4" office:value-type="string">
            <text:p><text:s/></text:p>
          </table:table-cell>
          <table:table-cell office:value-type="string">
            <text:p>Opluštil, Petr 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9" office:value-type="string">
            <text:p>Zbořilová, Nikola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27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6 </text:p>
          </table:table-cell>
          <table:table-cell table:style-name="ce4" office:value-type="string">
            <text:p>Střižík, Matěj </text:p>
          </table:table-cell>
          <table:table-cell table:style-name="ce4" office:value-type="string">
            <text:p>21-19 17-21 21-11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6.8.2007 </text:p>
          </table:table-cell>
          <table:table-cell table:style-name="ce4" office:value-type="string">
            <text:p>TJ Slavoj Podivín </text:p>
          </table:table-cell>
          <table:table-cell table:style-name="ce4" office:value-type="string">
            <text:p>Střižík, Matěj </text:p>
          </table:table-cell>
          <table:table-cell table:style-name="ce3" office:value-type="string">
            <text:p>Snopková, Gabriela 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28 </text:p>
          </table:table-cell>
          <table:table-cell table:style-name="ce3" office:value-type="string">
            <text:p>30.8.2006 </text:p>
          </table:table-cell>
          <table:table-cell office:value-type="string">
            <text:p>Lokomotiva Břeclav </text:p>
          </table:table-cell>
          <table:table-cell table:style-name="ce3" office:value-type="string">
            <text:p>Snopková, Gabriela </text:p>
          </table:table-cell>
          <table:table-cell office:value-type="string">
            <text:p><text:s/></text:p>
          </table:table-cell>
          <table:table-cell table:style-name="ce4"/>
          <table:table-cell table:style-name="ce10" office:value-type="string">
            <text:p>Thor, Lukáš [2] 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4"/>
          <table:table-cell table:style-name="ce11" office:value-type="string">
            <text:p>Fliglová, Nela </text:p>
          </table:table-cell>
          <table:table-cell table:number-columns-repeated="1017"/>
        </table:table-row>
        <table:table-row table:style-name="ro4">
          <table:table-cell office:value-type="string">
            <text:p>29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10 </text:p>
          </table:table-cell>
          <table:table-cell office:value-type="string">
            <text:p>Mácka, Michal </text:p>
          </table:table-cell>
          <table:table-cell table:style-name="ce4"/>
          <table:table-cell office:value-type="string">
            <text:p>21-6 21-6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22.6.2007 </text:p>
          </table:table-cell>
          <table:table-cell table:style-name="ce4" office:value-type="string">
            <text:p>TJ Chropyně </text:p>
          </table:table-cell>
          <table:table-cell table:style-name="ce4" office:value-type="string">
            <text:p>Mácka, Michal </text:p>
          </table:table-cell>
          <table:table-cell table:style-name="ce9" office:value-type="string">
            <text:p>Wiedermannová, Ela </text:p>
          </table:table-cell>
          <table:table-cell table:style-name="ce4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30 </text:p>
          </table:table-cell>
          <table:table-cell table:style-name="ce3" office:value-type="string">
            <text:p>7.2.2007 </text:p>
          </table:table-cell>
          <table:table-cell office:value-type="string">
            <text:p>Badminton Akademie Olomouc, z.s. </text:p>
          </table:table-cell>
          <table:table-cell table:style-name="ce3" office:value-type="string">
            <text:p>Wiedermannová, Ela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Thor, Lukáš [2] 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Fliglová, Nela </text:p>
          </table:table-cell>
          <table:table-cell table:number-columns-repeated="1018"/>
        </table:table-row>
        <table:table-row table:style-name="ro4">
          <table:table-cell office:value-type="string">
            <text:p>31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2 </text:p>
          </table:table-cell>
          <table:table-cell table:style-name="ce10" office:value-type="string">
            <text:p>Thor, Lukáš [2] </text:p>
          </table:table-cell>
          <table:table-cell office:value-type="string">
            <text:p>21-5 21-8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21.5.2008 </text:p>
          </table:table-cell>
          <table:table-cell table:style-name="ce4" office:value-type="string">
            <text:p>Badminton Sharks Brno, z.s. </text:p>
          </table:table-cell>
          <table:table-cell table:style-name="ce10" office:value-type="string">
            <text:p>Thor, Lukáš [2] </text:p>
          </table:table-cell>
          <table:table-cell table:style-name="ce11" office:value-type="string">
            <text:p>Fliglová, Nela 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32 </text:p>
          </table:table-cell>
          <table:table-cell table:style-name="ce3" office:value-type="string">
            <text:p>2.5.2007 </text:p>
          </table:table-cell>
          <table:table-cell office:value-type="string">
            <text:p>Badminton Sharks Brno, z.s. </text:p>
          </table:table-cell>
          <table:table-cell table:style-name="ce11" office:value-type="string">
            <text:p>Fliglová, Nela 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 table:number-columns-repeated="1021"/>
        </table:table-row>
      </table:table>
      <table:table table:name="Ctyrhra chlapcu" table:style-name="ta4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5" table:default-cell-style-name="ce5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GPC U15 Breclav 18.1.2020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Ctyrhra chlapcu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Default" office:value-type="string">
            <text:p>Badminton Tournament Planner - www.tournamentsoftware.com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Round 1 </text:p>
          </table:table-cell>
          <table:table-cell table:style-name="ce6" office:value-type="string">
            <text:p>Quarterfinals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17.2.2006 </text:p>
          </table:table-cell>
          <table:table-cell table:style-name="ce7" office:value-type="string">
            <text:p>Badminton Akademie Olomouc, z.s. </text:p>
          </table:table-cell>
          <table:table-cell table:style-name="ce8" office:value-type="string">
            <text:p>Frýdek, Jan [1] </text:p>
          </table:table-cell>
          <table:table-cell table:number-columns-repeated="1020"/>
        </table:table-row>
        <table:table-row table:style-name="ro4">
          <table:table-cell office:value-type="string">
            <text:p>1 </text:p>
          </table:table-cell>
          <table:table-cell table:style-name="ce3" office:value-type="string">
            <text:p>24.2.2006 </text:p>
          </table:table-cell>
          <table:table-cell office:value-type="string">
            <text:p>BADMINTON FSpS MU, z.s. </text:p>
          </table:table-cell>
          <table:table-cell table:style-name="ce6" office:value-type="string">
            <text:p>Valouch, Ondřej </text:p>
          </table:table-cell>
          <table:table-cell table:style-name="ce8" office:value-type="string">
            <text:p>Frýdek, Jan [1] </text:p>
          </table:table-cell>
          <table:table-cell table:number-columns-repeated="1019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Valouch, Ondřej </text:p>
          </table:table-cell>
          <table:table-cell table:number-columns-repeated="1019"/>
        </table:table-row>
        <table:table-row table:style-name="ro4">
          <table:table-cell office:value-type="string">
            <text:p>2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Frýdek, Jan [1] 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10.5.2007 </text:p>
          </table:table-cell>
          <table:table-cell table:style-name="ce4" office:value-type="string">
            <text:p>TJ Slavoj Podivín </text:p>
          </table:table-cell>
          <table:table-cell office:value-type="string">
            <text:p>Berka, Jan 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Valouch, Ondřej </text:p>
          </table:table-cell>
          <table:table-cell table:number-columns-repeated="1018"/>
        </table:table-row>
        <table:table-row table:style-name="ro4">
          <table:table-cell office:value-type="string">
            <text:p>3 </text:p>
          </table:table-cell>
          <table:table-cell table:style-name="ce3" office:value-type="string">
            <text:p>6.8.2007 </text:p>
          </table:table-cell>
          <table:table-cell office:value-type="string">
            <text:p>TJ Slavoj Podivín </text:p>
          </table:table-cell>
          <table:table-cell table:style-name="ce9" office:value-type="string">
            <text:p>Střižík, Matěj </text:p>
          </table:table-cell>
          <table:table-cell table:style-name="ce4" office:value-type="string">
            <text:p>Berka, Jan </text:p>
          </table:table-cell>
          <table:table-cell table:style-name="ce4" office:value-type="string">
            <text:p>21-8 21-5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Střižík, Matěj </text:p>
          </table:table-cell>
          <table:table-cell table:style-name="ce4"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4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5 </text:p>
          </table:table-cell>
          <table:table-cell office:value-type="string">
            <text:p><text:s/></text:p>
          </table:table-cell>
          <table:table-cell table:style-name="ce4"/>
          <table:table-cell table:style-name="ce8" office:value-type="string">
            <text:p>Havlíček, Michael [3/4] 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3.11.2007 </text:p>
          </table:table-cell>
          <table:table-cell table:style-name="ce4" office:value-type="string">
            <text:p>Badminton Sharks Brno, z.s. </text:p>
          </table:table-cell>
          <table:table-cell table:style-name="ce8" office:value-type="string">
            <text:p>Havlíček, Michael [3/4] </text:p>
          </table:table-cell>
          <table:table-cell office:value-type="string">
            <text:p><text:s/></text:p>
          </table:table-cell>
          <table:table-cell table:style-name="ce4"/>
          <table:table-cell table:style-name="ce6" office:value-type="string">
            <text:p>Thor, Lukáš </text:p>
          </table:table-cell>
          <table:table-cell table:number-columns-repeated="1017"/>
        </table:table-row>
        <table:table-row table:style-name="ro4">
          <table:table-cell office:value-type="string">
            <text:p>5 </text:p>
          </table:table-cell>
          <table:table-cell table:style-name="ce3" office:value-type="string">
            <text:p>21.5.2008 </text:p>
          </table:table-cell>
          <table:table-cell office:value-type="string">
            <text:p>Badminton Sharks Brno, z.s. </text:p>
          </table:table-cell>
          <table:table-cell table:style-name="ce6" office:value-type="string">
            <text:p>Thor, Lukáš </text:p>
          </table:table-cell>
          <table:table-cell table:style-name="ce8" office:value-type="string">
            <text:p>Havlíček, Michael [3/4] </text:p>
          </table:table-cell>
          <table:table-cell table:style-name="ce4"/>
          <table:table-cell table:style-name="ce4" office:value-type="string">
            <text:p>16-21 21-15 21-13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Thor, Lukáš 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6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3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Havlíček, Michael [3/4] 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13.2.2009 </text:p>
          </table:table-cell>
          <table:table-cell table:style-name="ce4" office:value-type="string">
            <text:p>Badminton Akademie Olomouc, z.s. </text:p>
          </table:table-cell>
          <table:table-cell office:value-type="string">
            <text:p>Hrubý, Mikuláš 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Thor, Lukáš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7 </text:p>
          </table:table-cell>
          <table:table-cell table:style-name="ce3" office:value-type="string">
            <text:p>22.6.2007 </text:p>
          </table:table-cell>
          <table:table-cell office:value-type="string">
            <text:p>TJ Chropyně </text:p>
          </table:table-cell>
          <table:table-cell table:style-name="ce9" office:value-type="string">
            <text:p>Mácka, Michal </text:p>
          </table:table-cell>
          <table:table-cell table:style-name="ce4" office:value-type="string">
            <text:p>Hrubý, Mikuláš </text:p>
          </table:table-cell>
          <table:table-cell office:value-type="string">
            <text:p>21-9 21-5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Mácka, Michal </text:p>
          </table:table-cell>
          <table:table-cell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8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7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8" office:value-type="string">
            <text:p>Havlíček, Michael [3/4] 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14.6.2008 </text:p>
          </table:table-cell>
          <table:table-cell table:style-name="ce4" office:value-type="string">
            <text:p>Badminton Sharks Brno, z.s. </text:p>
          </table:table-cell>
          <table:table-cell office:value-type="string">
            <text:p>Chovanec, Matěj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6" office:value-type="string">
            <text:p>Thor, Lukáš </text:p>
          </table:table-cell>
          <table:table-cell table:number-columns-repeated="1016"/>
        </table:table-row>
        <table:table-row table:style-name="ro4">
          <table:table-cell office:value-type="string">
            <text:p>9 </text:p>
          </table:table-cell>
          <table:table-cell table:style-name="ce3" office:value-type="string">
            <text:p>8.11.2006 </text:p>
          </table:table-cell>
          <table:table-cell office:value-type="string">
            <text:p>Badminton Sharks Brno, z.s. </text:p>
          </table:table-cell>
          <table:table-cell table:style-name="ce9" office:value-type="string">
            <text:p>Řepka, Daniel </text:p>
          </table:table-cell>
          <table:table-cell office:value-type="string">
            <text:p>Chovanec, Matěj </text:p>
          </table:table-cell>
          <table:table-cell/>
          <table:table-cell table:style-name="ce4"/>
          <table:table-cell office:value-type="string">
            <text:p>21-14 21-11 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29.10.2007 </text:p>
          </table:table-cell>
          <table:table-cell table:style-name="ce4" office:value-type="string">
            <text:p>SKP Kometa Brno - RS Badminton </text:p>
          </table:table-cell>
          <table:table-cell table:style-name="ce4" office:value-type="string">
            <text:p>Klecer, Šimon </text:p>
          </table:table-cell>
          <table:table-cell table:style-name="ce9" office:value-type="string">
            <text:p>Řepka, Daniel </text:p>
          </table:table-cell>
          <table:table-cell/>
          <table:table-cell table:style-name="ce4"/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office:value-type="string">
            <text:p>10 </text:p>
          </table:table-cell>
          <table:table-cell table:style-name="ce3" office:value-type="string">
            <text:p>25.5.2007 </text:p>
          </table:table-cell>
          <table:table-cell office:value-type="string">
            <text:p>Lokomotiva Břeclav </text:p>
          </table:table-cell>
          <table:table-cell table:style-name="ce3" office:value-type="string">
            <text:p>Mračna, Adam </text:p>
          </table:table-cell>
          <table:table-cell table:style-name="ce4" office:value-type="string">
            <text:p>21-19 21-7 <text:s/></text:p>
          </table:table-cell>
          <table:table-cell table:style-name="ce8" office:value-type="string">
            <text:p>Lorenc, Martin [3/4] 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Slavíček, Jan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11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4 </text:p>
          </table:table-cell>
          <table:table-cell table:style-name="ce10" office:value-type="string">
            <text:p>Lorenc, Martin [3/4] </text:p>
          </table:table-cell>
          <table:table-cell table:style-name="ce4" office:value-type="string">
            <text:p>21-7 21-9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21.4.2006 </text:p>
          </table:table-cell>
          <table:table-cell table:style-name="ce4" office:value-type="string">
            <text:p>BADMINTON FSpS MU, z.s. </text:p>
          </table:table-cell>
          <table:table-cell table:style-name="ce10" office:value-type="string">
            <text:p>Lorenc, Martin [3/4] </text:p>
          </table:table-cell>
          <table:table-cell table:style-name="ce11" office:value-type="string">
            <text:p>Slavíček, Jan 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12 </text:p>
          </table:table-cell>
          <table:table-cell table:style-name="ce3" office:value-type="string">
            <text:p>8.1.2006 </text:p>
          </table:table-cell>
          <table:table-cell office:value-type="string">
            <text:p>BADMINTON FSpS MU, z.s. </text:p>
          </table:table-cell>
          <table:table-cell table:style-name="ce11" office:value-type="string">
            <text:p>Slavíček, Jan </text:p>
          </table:table-cell>
          <table:table-cell office:value-type="string">
            <text:p><text:s/></text:p>
          </table:table-cell>
          <table:table-cell table:style-name="ce4"/>
          <table:table-cell table:style-name="ce10" office:value-type="string">
            <text:p>Lorenc, Martin [3/4] 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4"/>
          <table:table-cell table:style-name="ce11" office:value-type="string">
            <text:p>Slavíček, Jan </text:p>
          </table:table-cell>
          <table:table-cell table:number-columns-repeated="1017"/>
        </table:table-row>
        <table:table-row table:style-name="ro4">
          <table:table-cell office:value-type="string">
            <text:p>13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6 </text:p>
          </table:table-cell>
          <table:table-cell office:value-type="string">
            <text:p>Horák, Maxmilián </text:p>
          </table:table-cell>
          <table:table-cell table:style-name="ce4"/>
          <table:table-cell office:value-type="string">
            <text:p>21-18 21-9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11.1.2007 </text:p>
          </table:table-cell>
          <table:table-cell table:style-name="ce4" office:value-type="string">
            <text:p>Badminton Sharks Brno, z.s. </text:p>
          </table:table-cell>
          <table:table-cell table:style-name="ce4" office:value-type="string">
            <text:p>Horák, Maxmilián </text:p>
          </table:table-cell>
          <table:table-cell table:style-name="ce9" office:value-type="string">
            <text:p>Vaněk, Lukáš </text:p>
          </table:table-cell>
          <table:table-cell table:style-name="ce4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14 </text:p>
          </table:table-cell>
          <table:table-cell table:style-name="ce3" office:value-type="string">
            <text:p>26.1.2007 </text:p>
          </table:table-cell>
          <table:table-cell office:value-type="string">
            <text:p>SKP Kometa Brno - RS Badminton </text:p>
          </table:table-cell>
          <table:table-cell table:style-name="ce3" office:value-type="string">
            <text:p>Vaněk, Lukáš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Fuchs, Marek [2] 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Melcher, Patrik </text:p>
          </table:table-cell>
          <table:table-cell table:number-columns-repeated="1018"/>
        </table:table-row>
        <table:table-row table:style-name="ro4">
          <table:table-cell office:value-type="string">
            <text:p>15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2 </text:p>
          </table:table-cell>
          <table:table-cell table:style-name="ce10" office:value-type="string">
            <text:p>Fuchs, Marek [2] </text:p>
          </table:table-cell>
          <table:table-cell office:value-type="string">
            <text:p>21-14 21-17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1.3.2006 </text:p>
          </table:table-cell>
          <table:table-cell table:style-name="ce4" office:value-type="string">
            <text:p>Badminton Sharks Brno, z.s. </text:p>
          </table:table-cell>
          <table:table-cell table:style-name="ce10" office:value-type="string">
            <text:p>Fuchs, Marek [2] </text:p>
          </table:table-cell>
          <table:table-cell table:style-name="ce11" office:value-type="string">
            <text:p>Melcher, Patrik 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16 </text:p>
          </table:table-cell>
          <table:table-cell table:style-name="ce3" office:value-type="string">
            <text:p>19.1.2006 </text:p>
          </table:table-cell>
          <table:table-cell office:value-type="string">
            <text:p>Badminton Sharks Brno, z.s. </text:p>
          </table:table-cell>
          <table:table-cell table:style-name="ce11" office:value-type="string">
            <text:p>Melcher, Patrik 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 table:number-columns-repeated="1021"/>
        </table:table-row>
      </table:table>
      <table:table table:name="Ctyrhra divek" table:style-name="ta5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9" table:number-columns-repeated="3" table:default-cell-style-name="ce5"/>
        <table:table-column table:style-name="co10" table:number-columns-repeated="2" table:default-cell-style-name="ce5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GPC U15 Breclav 18.1.2020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Ctyrhra divek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Default" office:value-type="string">
            <text:p>Badminton Tournament Planner - www.tournamentsoftware.com</text:p>
          </table:table-cell>
          <table:table-cell table:style-name="Default" table:number-columns-repeated="7"/>
          <table:table-cell table:number-columns-repeated="1016"/>
        </table:table-row>
        <table:table-row table:style-name="ro4">
          <table:table-cell/>
          <table:table-cell table:style-name="ce6" office:value-type="string">
            <text:p>DOB </text:p>
          </table:table-cell>
          <table:table-cell table:style-name="ce6" office:value-type="string">
            <text:p>Club </text:p>
          </table:table-cell>
          <table:table-cell table:style-name="ce6" office:value-type="string">
            <text:p>Round 1 </text:p>
          </table:table-cell>
          <table:table-cell table:style-name="ce6" office:value-type="string">
            <text:p>Quarterfinals </text:p>
          </table:table-cell>
          <table:table-cell table:style-name="ce6" office:value-type="string">
            <text:p>Semifinals </text:p>
          </table:table-cell>
          <table:table-cell table:style-name="ce6" office:value-type="string">
            <text:p>Final </text:p>
          </table:table-cell>
          <table:table-cell table:style-name="ce6" office:value-type="string">
            <text:p>Winner 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3.2.2007 </text:p>
          </table:table-cell>
          <table:table-cell table:style-name="ce7" office:value-type="string">
            <text:p>BC 66 Ivančice </text:p>
          </table:table-cell>
          <table:table-cell table:style-name="ce8" office:value-type="string">
            <text:p>Brázdová, Klára [1] </text:p>
          </table:table-cell>
          <table:table-cell table:number-columns-repeated="1020"/>
        </table:table-row>
        <table:table-row table:style-name="ro4">
          <table:table-cell office:value-type="string">
            <text:p>1 </text:p>
          </table:table-cell>
          <table:table-cell table:style-name="ce3" office:value-type="string">
            <text:p>2.5.2007 </text:p>
          </table:table-cell>
          <table:table-cell office:value-type="string">
            <text:p>Badminton Sharks Brno, z.s. </text:p>
          </table:table-cell>
          <table:table-cell table:style-name="ce6" office:value-type="string">
            <text:p>Fliglová, Nela </text:p>
          </table:table-cell>
          <table:table-cell table:style-name="ce8" office:value-type="string">
            <text:p>Brázdová, Klára [1] </text:p>
          </table:table-cell>
          <table:table-cell table:number-columns-repeated="1019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Fliglová, Nela </text:p>
          </table:table-cell>
          <table:table-cell table:number-columns-repeated="1019"/>
        </table:table-row>
        <table:table-row table:style-name="ro4">
          <table:table-cell office:value-type="string">
            <text:p>2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1 </text:p>
          </table:table-cell>
          <table:table-cell table:style-name="ce4" office:value-type="string">
            <text:p><text:s/></text:p>
          </table:table-cell>
          <table:table-cell table:style-name="ce8" office:value-type="string">
            <text:p>Brázdová, Klára [1] 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18.8.2006 </text:p>
          </table:table-cell>
          <table:table-cell table:style-name="ce4" office:value-type="string">
            <text:p>Lokomotiva Břeclav </text:p>
          </table:table-cell>
          <table:table-cell office:value-type="string">
            <text:p>Prokopová, Karolína </text:p>
          </table:table-cell>
          <table:table-cell table:style-name="ce4" office:value-type="string">
            <text:p><text:s/></text:p>
          </table:table-cell>
          <table:table-cell table:style-name="ce6" office:value-type="string">
            <text:p>Fliglová, Nela </text:p>
          </table:table-cell>
          <table:table-cell table:number-columns-repeated="1018"/>
        </table:table-row>
        <table:table-row table:style-name="ro4">
          <table:table-cell office:value-type="string">
            <text:p>3 </text:p>
          </table:table-cell>
          <table:table-cell table:style-name="ce3" office:value-type="string">
            <text:p>30.8.2006 </text:p>
          </table:table-cell>
          <table:table-cell office:value-type="string">
            <text:p>Lokomotiva Břeclav </text:p>
          </table:table-cell>
          <table:table-cell table:style-name="ce9" office:value-type="string">
            <text:p>Snopková, Gabriela </text:p>
          </table:table-cell>
          <table:table-cell table:style-name="ce4" office:value-type="string">
            <text:p>Prokopová, Karolína </text:p>
          </table:table-cell>
          <table:table-cell table:style-name="ce4" office:value-type="string">
            <text:p>21-12 21-10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Snopková, Gabriela </text:p>
          </table:table-cell>
          <table:table-cell table:style-name="ce4"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4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5 </text:p>
          </table:table-cell>
          <table:table-cell office:value-type="string">
            <text:p><text:s/></text:p>
          </table:table-cell>
          <table:table-cell table:style-name="ce4"/>
          <table:table-cell table:style-name="ce8" office:value-type="string">
            <text:p>Brázdová, Klára [1] 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7.2.2007 </text:p>
          </table:table-cell>
          <table:table-cell table:style-name="ce4" office:value-type="string">
            <text:p>Badminton Akademie Olomouc, z.s. </text:p>
          </table:table-cell>
          <table:table-cell table:style-name="ce8" office:value-type="string">
            <text:p>Wiedermannová, Ela [3/4] </text:p>
          </table:table-cell>
          <table:table-cell office:value-type="string">
            <text:p><text:s/></text:p>
          </table:table-cell>
          <table:table-cell table:style-name="ce4"/>
          <table:table-cell table:style-name="ce6" office:value-type="string">
            <text:p>Fliglová, Nela </text:p>
          </table:table-cell>
          <table:table-cell table:number-columns-repeated="1017"/>
        </table:table-row>
        <table:table-row table:style-name="ro4">
          <table:table-cell office:value-type="string">
            <text:p>5 </text:p>
          </table:table-cell>
          <table:table-cell table:style-name="ce3" office:value-type="string">
            <text:p>19.12.2007 </text:p>
          </table:table-cell>
          <table:table-cell office:value-type="string">
            <text:p>Badminton Akademie Olomouc, z.s. </text:p>
          </table:table-cell>
          <table:table-cell table:style-name="ce6" office:value-type="string">
            <text:p>Zbořilová, Nikola </text:p>
          </table:table-cell>
          <table:table-cell table:style-name="ce8" office:value-type="string">
            <text:p>Wiedermannová, Ela [3/4] </text:p>
          </table:table-cell>
          <table:table-cell table:style-name="ce4"/>
          <table:table-cell table:style-name="ce4" office:value-type="string">
            <text:p>21-5 21-5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6" office:value-type="string">
            <text:p>Zbořilová, Nikola 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6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3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Wiedermannová, Ela [3/4] 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24.12.2007 </text:p>
          </table:table-cell>
          <table:table-cell table:style-name="ce4" office:value-type="string">
            <text:p>SK Brno Slatina, z.s. </text:p>
          </table:table-cell>
          <table:table-cell office:value-type="string">
            <text:p>Boháčková, Zuzana 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Zbořilová, Nikola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7 </text:p>
          </table:table-cell>
          <table:table-cell table:style-name="ce3" office:value-type="string">
            <text:p>22.8.2007 </text:p>
          </table:table-cell>
          <table:table-cell office:value-type="string">
            <text:p>SKP Kometa Brno - RS Badminton </text:p>
          </table:table-cell>
          <table:table-cell table:style-name="ce9" office:value-type="string">
            <text:p>Kovaříková, Anežka </text:p>
          </table:table-cell>
          <table:table-cell table:style-name="ce4" office:value-type="string">
            <text:p>Boháčková, Zuzana </text:p>
          </table:table-cell>
          <table:table-cell office:value-type="string">
            <text:p>21-9 21-12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Kovaříková, Anežka </text:p>
          </table:table-cell>
          <table:table-cell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8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3" office:value-type="string">
            <text:p>Bye 7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8" office:value-type="string">
            <text:p>Brázdová, Klára [1] 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13.11.2008 </text:p>
          </table:table-cell>
          <table:table-cell table:style-name="ce4" office:value-type="string">
            <text:p>Lokomotiva Břeclav </text:p>
          </table:table-cell>
          <table:table-cell office:value-type="string">
            <text:p>Frýdková, Amálie </text:p>
          </table:table-cell>
          <table:table-cell office:value-type="string">
            <text:p><text:s/></text:p>
          </table:table-cell>
          <table:table-cell/>
          <table:table-cell table:style-name="ce4"/>
          <table:table-cell table:style-name="ce6" office:value-type="string">
            <text:p>Fliglová, Nela </text:p>
          </table:table-cell>
          <table:table-cell table:number-columns-repeated="1016"/>
        </table:table-row>
        <table:table-row table:style-name="ro4">
          <table:table-cell office:value-type="string">
            <text:p>9 </text:p>
          </table:table-cell>
          <table:table-cell table:style-name="ce3" office:value-type="string">
            <text:p>28.5.2007 </text:p>
          </table:table-cell>
          <table:table-cell office:value-type="string">
            <text:p>SKP Kometa Brno - RS Badminton </text:p>
          </table:table-cell>
          <table:table-cell table:style-name="ce9" office:value-type="string">
            <text:p>Vraštilová, Terezie </text:p>
          </table:table-cell>
          <table:table-cell office:value-type="string">
            <text:p>Hrubá, Viola </text:p>
          </table:table-cell>
          <table:table-cell/>
          <table:table-cell table:style-name="ce4"/>
          <table:table-cell office:value-type="string">
            <text:p>21-6 21-13 <text:s/></text:p>
          </table:table-cell>
          <table:table-cell table:number-columns-repeated="1016"/>
        </table:table-row>
        <table:table-row table:style-name="ro4">
          <table:table-cell table:style-name="ce4"/>
          <table:table-cell office:value-type="string">
            <text:p>3.9.2007 </text:p>
          </table:table-cell>
          <table:table-cell table:style-name="ce4" office:value-type="string">
            <text:p>Badminton Akademie Olomouc, z.s. </text:p>
          </table:table-cell>
          <table:table-cell table:style-name="ce4" office:value-type="string">
            <text:p>Hrubá, Viola </text:p>
          </table:table-cell>
          <table:table-cell table:style-name="ce9" office:value-type="string">
            <text:p>Sogelová, Marie </text:p>
          </table:table-cell>
          <table:table-cell/>
          <table:table-cell table:style-name="ce4"/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office:value-type="string">
            <text:p>10 </text:p>
          </table:table-cell>
          <table:table-cell table:style-name="ce3" office:value-type="string">
            <text:p>18.7.2007 </text:p>
          </table:table-cell>
          <table:table-cell office:value-type="string">
            <text:p>Badminton Akademie Olomouc, z.s. </text:p>
          </table:table-cell>
          <table:table-cell table:style-name="ce3" office:value-type="string">
            <text:p>Sogelová, Marie </text:p>
          </table:table-cell>
          <table:table-cell table:style-name="ce4" office:value-type="string">
            <text:p>21-7 21-8 <text:s/></text:p>
          </table:table-cell>
          <table:table-cell office:value-type="string">
            <text:p>Hrubá, Viola 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9" office:value-type="string">
            <text:p>Sogelová, Marie 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11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4 </text:p>
          </table:table-cell>
          <table:table-cell table:style-name="ce10" office:value-type="string">
            <text:p>Coufalová, Markéta [3/4] </text:p>
          </table:table-cell>
          <table:table-cell table:style-name="ce4" office:value-type="string">
            <text:p>21-18 21-12 <text:s/>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/>
          <table:table-cell office:value-type="string">
            <text:p>15.7.2006 </text:p>
          </table:table-cell>
          <table:table-cell table:style-name="ce4" office:value-type="string">
            <text:p>Sokol Židlochovice </text:p>
          </table:table-cell>
          <table:table-cell table:style-name="ce10" office:value-type="string">
            <text:p>Coufalová, Markéta [3/4] </text:p>
          </table:table-cell>
          <table:table-cell table:style-name="ce11" office:value-type="string">
            <text:p>Slanařová, Michaela 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1017"/>
        </table:table-row>
        <table:table-row table:style-name="ro4">
          <table:table-cell office:value-type="string">
            <text:p>12 </text:p>
          </table:table-cell>
          <table:table-cell table:style-name="ce3" office:value-type="string">
            <text:p>11.8.2007 </text:p>
          </table:table-cell>
          <table:table-cell office:value-type="string">
            <text:p>Sokol Židlochovice </text:p>
          </table:table-cell>
          <table:table-cell table:style-name="ce11" office:value-type="string">
            <text:p>Slanařová, Michaela </text:p>
          </table:table-cell>
          <table:table-cell office:value-type="string">
            <text:p><text:s/></text:p>
          </table:table-cell>
          <table:table-cell table:style-name="ce4"/>
          <table:table-cell table:style-name="ce4" office:value-type="string">
            <text:p>Hrubá, Viola 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4"/>
          <table:table-cell table:style-name="ce3" office:value-type="string">
            <text:p>Sogelová, Marie </text:p>
          </table:table-cell>
          <table:table-cell table:number-columns-repeated="1017"/>
        </table:table-row>
        <table:table-row table:style-name="ro4">
          <table:table-cell office:value-type="string">
            <text:p>13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6 </text:p>
          </table:table-cell>
          <table:table-cell office:value-type="string">
            <text:p>Jelínková, Apolena </text:p>
          </table:table-cell>
          <table:table-cell table:style-name="ce4"/>
          <table:table-cell office:value-type="string">
            <text:p>21-18 21-9 <text:s/></text:p>
          </table:table-cell>
          <table:table-cell table:number-columns-repeated="1017"/>
        </table:table-row>
        <table:table-row table:style-name="ro4">
          <table:table-cell table:style-name="ce4"/>
          <table:table-cell office:value-type="string">
            <text:p>27.4.2008 </text:p>
          </table:table-cell>
          <table:table-cell table:style-name="ce4" office:value-type="string">
            <text:p>Badminton Sharks Brno, z.s. </text:p>
          </table:table-cell>
          <table:table-cell table:style-name="ce4" office:value-type="string">
            <text:p>Jelínková, Apolena </text:p>
          </table:table-cell>
          <table:table-cell table:style-name="ce9" office:value-type="string">
            <text:p>Pokorná, Bára </text:p>
          </table:table-cell>
          <table:table-cell table:style-name="ce4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office:value-type="string">
            <text:p>14 </text:p>
          </table:table-cell>
          <table:table-cell table:style-name="ce3" office:value-type="string">
            <text:p>9.11.2007 </text:p>
          </table:table-cell>
          <table:table-cell office:value-type="string">
            <text:p>Badminton Sharks Brno, z.s. </text:p>
          </table:table-cell>
          <table:table-cell table:style-name="ce3" office:value-type="string">
            <text:p>Pokorná, Bára </text:p>
          </table:table-cell>
          <table:table-cell table:style-name="ce4" office:value-type="string">
            <text:p><text:s/></text:p>
          </table:table-cell>
          <table:table-cell table:style-name="ce10" office:value-type="string">
            <text:p>Dobešová, Markéta [2] 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11" office:value-type="string">
            <text:p>Hanzlová, Viktorie </text:p>
          </table:table-cell>
          <table:table-cell table:number-columns-repeated="1018"/>
        </table:table-row>
        <table:table-row table:style-name="ro4">
          <table:table-cell office:value-type="string">
            <text:p>15 </text:p>
          </table:table-cell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style-name="ce9" office:value-type="string">
            <text:p>Bye 2 </text:p>
          </table:table-cell>
          <table:table-cell table:style-name="ce10" office:value-type="string">
            <text:p>Dobešová, Markéta [2] </text:p>
          </table:table-cell>
          <table:table-cell office:value-type="string">
            <text:p>21-10 21-6 <text:s/></text:p>
          </table:table-cell>
          <table:table-cell table:number-columns-repeated="1018"/>
        </table:table-row>
        <table:table-row table:style-name="ro4">
          <table:table-cell table:style-name="ce4"/>
          <table:table-cell office:value-type="string">
            <text:p>23.3.2007 </text:p>
          </table:table-cell>
          <table:table-cell table:style-name="ce4" office:value-type="string">
            <text:p>SKP Kometa Brno - RS Badminton </text:p>
          </table:table-cell>
          <table:table-cell table:style-name="ce10" office:value-type="string">
            <text:p>Dobešová, Markéta [2] </text:p>
          </table:table-cell>
          <table:table-cell table:style-name="ce11" office:value-type="string">
            <text:p>Hanzlová, Viktorie 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 office:value-type="string">
            <text:p>16 </text:p>
          </table:table-cell>
          <table:table-cell table:style-name="ce3" office:value-type="string">
            <text:p>8.1.2007 </text:p>
          </table:table-cell>
          <table:table-cell office:value-type="string">
            <text:p>Lokomotiva Břeclav </text:p>
          </table:table-cell>
          <table:table-cell table:style-name="ce11" office:value-type="string">
            <text:p>Hanzlová, Viktorie 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5"/>
          <table:table-cell table:number-columns-repeated="2" table:style-name="ce5" office:value-type="string">
            <text:p><text:s/>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13:08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ouhra_20_chlapcu" style:display-name="PageStyle_Dvouhra chlapc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ouhra_20_divek" style:display-name="PageStyle_Dvouhra div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isena_20_ctyrhra" style:display-name="PageStyle_Smisena ctyrh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rhra_20_chlapcu" style:display-name="PageStyle_Ctyrhra chlapc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rhra_20_divek" style:display-name="PageStyle_Ctyrhra div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461" meta:object-count="0"/>
    <meta:generator>OpenOffice/4.1.6$Win32 OpenOffice.org_project/416m1$Build-9790</meta:generator>
  </office:meta>
</office:document-meta>
</file>